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3ac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28851" style:font-weight-asian="bold"/>
    </style:style>
    <style:style style:name="T5" style:family="text">
      <style:text-properties fo:font-weight="bold" officeooo:rsid="00133acf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258dd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8">18</text:span><text:span text:style-name="T7"> de </text:span><text:span text:style-name="T8">setiembre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309</text:span><text:span text:style-name="T3"> </text:span><text:span text:style-name="T4">S</text:span><text:span text:style-name="T5">FT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10">La Cámara de Diputados de la Provincia de Santa Fe vería con agrado que el Poder Ejecutivo, a través del Ministerio de Educación informe lo siguiente: -Razones por las cuales no se ha cumplido la convocatoria a la discusión, para la elaboración de los nuevos borradores de los Diseños Curriculares de los Profesorados de Nivel Medio en las distintas especialidades, Educación Especial y Educación Artística, que debía realizarse al ﬁnalizar el receso escolar de julio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02:00.611112664</dc:date>
    <meta:print-date>2014-09-18T08:58:45.01854331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2" meta:character-count="895" meta:non-whitespace-character-count="754"/>
    <meta:user-defined meta:name="Información 1"/>
    <meta:user-defined meta:name="Información 2"/>
    <meta:user-defined meta:name="Información 3"/>
    <meta:user-defined meta:name="Información 4"/>
  </office:meta>
</office:document-meta>
</file>